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.25cm" fo:margin-right="0cm" fo:text-indent="0.25cm" style:auto-text-indent="false"/>
    </style:style>
    <style:style style:name="P5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.635cm" fo:margin-right="0cm" fo:line-height="150%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Ill.mo Sig. Sindaco<text:tab/><text:tab/><text:tab/></text:p>
      <text:p text:style-name="P1"><text:tab/><text:tab/><text:tab/><text:tab/><text:tab/><text:tab/><text:tab/><text:tab/>del COMUNE di FORTE DEI MARMI</text:p>
      <text:p text:style-name="P1"/>
      <text:p text:style-name="P1"/>
      <text:p text:style-name="P1"/>
      <text:p text:style-name="P1"/>
      <text:p text:style-name="Standard"/>
      <text:p text:style-name="P2"/>
      <text:p text:style-name="P2">Io sottoscritto ___________________________________________________________________________</text:p>
      <text:p text:style-name="P3">chiedo</text:p>
      <text:p text:style-name="P2"><text:s/>di essere iscritto nell’elenco comunale dei Giudici Popolari di <text:s text:c="3"/>Corte d’Assise</text:p>
      <text:p text:style-name="P2"><text:tab/><text:tab/><text:tab/><text:tab/><text:tab/><text:tab/><text:tab/> <text:s text:c="13"/>Corte d’Assise d’Appello</text:p>
      <text:p text:style-name="P2"/>
      <text:p text:style-name="Text_20_body"><text:span text:style-name="T1">A tal fine, valendomi delle disposizioni <text:s/>di cui agli artt. 46 e 47 del D.P.R. 445/2000 e consapevole delle sanzioni previste dall’art. 76 dello stesso D.P.R, sotto la mia personale responsabilità, <text:s text:c="3"/></text:span><text:span text:style-name="T2">DICHIARO</text:span><text:span text:style-name="T1">:</text:span></text:p>
      <text:list xml:id="list6129503690923136122" text:style-name="WW8Num2">
        <text:list-item>
          <text:p text:style-name="P10">di essere <text:s/>nato a <text:s/>_________________________________________________ il __________________; </text:p>
        </text:list-item>
        <text:list-item>
          <text:p text:style-name="P10">di essere residente a Forte dei Marmi in via ________________________________________________ </text:p>
        </text:list-item>
        <text:list-item>
          <text:p text:style-name="P10">di essere cittadino italiano;</text:p>
        </text:list-item>
        <text:list-item>
          <text:p text:style-name="P10">di esercitare la professione di ___________________________________________________________;</text:p>
        </text:list-item>
        <text:list-item>
          <text:p text:style-name="P10">di essere in possesso del titolo di studio ___________________________________________________</text:p>
        </text:list-item>
      </text:list>
      <text:p text:style-name="P2"><text:s text:c="7"/>conseguito presso ____________________________________ <text:s text:c="5"/></text:p>
      <text:p text:style-name="P2"><text:s text:c="7"/>nell’anno scolastico/accademico _____________;</text:p>
      <text:p text:style-name="P2">6) <text:s text:c="3"/>di non trovarsi in alcuna delle condizioni previste dall’art. 12 della lg. 10.4.1951, n. 287;</text:p>
      <text:p text:style-name="P5">Forte dei Marmi lì ____________</text:p>
      <text:p text:style-name="P5"><text:tab/><text:tab/><text:tab/><text:tab/><text:tab/><text:tab/><text:tab/><text:tab/><text:tab/>FIRMA</text:p>
      <text:p text:style-name="P5"/>
      <text:p text:style-name="P5"><text:tab/><text:tab/><text:tab/><text:tab/><text:tab/><text:tab/> <text:s text:c="20"/>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7">ALLEGO COPIA DOCUMENTO D'IDENTITA'</text:p>
      <text:p text:style-name="P6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fo:font-size="8pt" style:font-size-asian="8pt" style:font-name-complex="Symbol"/>
    </style:style>
    <style:style style:name="WW8Num1z1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mazzucchelli</meta:initial-creator>
    <meta:creation-date>2019-08-10T11:41:23.23</meta:creation-date>
    <meta:document-statistic meta:table-count="0" meta:image-count="0" meta:object-count="0" meta:page-count="1" meta:paragraph-count="19" meta:word-count="133" meta:character-count="1265"/>
    <dc:date>2019-08-10T11:43:36.93</dc:date>
    <dc:creator>daniela mazzucchelli</dc:creator>
    <meta:editing-duration>PT2M14S</meta:editing-duration>
    <meta:editing-cycles>1</meta:editing-cycles>
    <meta:generator>OpenOffice/4.1.5$Win32 OpenOffice.org_project/415m1$Build-9789</meta:generator>
  </office:meta>
</office:document-meta>
</file>