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302cm" fo:margin-left="-0.15cm" table:align="left" style:writing-mode="lr-tb"/>
    </style:style>
    <style:style style:name="Tabella1.A" style:family="table-column">
      <style:table-column-properties style:column-width="0.875cm"/>
    </style:style>
    <style:style style:name="Tabella1.B" style:family="table-column">
      <style:table-column-properties style:column-width="6.006cm"/>
    </style:style>
    <style:style style:name="Tabella1.C" style:family="table-column">
      <style:table-column-properties style:column-width="1.249cm"/>
    </style:style>
    <style:style style:name="Tabella1.D" style:family="table-column">
      <style:table-column-properties style:column-width="1.004cm"/>
    </style:style>
    <style:style style:name="Tabella1.G" style:family="table-column">
      <style:table-column-properties style:column-width="1cm"/>
    </style:style>
    <style:style style:name="Tabella1.J" style:family="table-column">
      <style:table-column-properties style:column-width="3.161cm"/>
    </style:style>
    <style:style style:name="Tabella1.1" style:family="table-row">
      <style:table-row-properties style:min-row-height="0.847cm" fo:keep-together="always"/>
    </style:style>
    <style:style style:name="Tabella1.A1" style:family="table-cell">
      <style:table-cell-properties style:vertical-align="middle" style:border-line-width-left="0.004cm 0.004cm 0.004cm" style:border-line-width-right="0.004cm 0.004cm 0.004cm" style:border-line-width-top="0.004cm 0.004cm 0.004cm" fo:padding-left="0.123cm" fo:padding-right="0.123cm" fo:padding-top="0cm" fo:padding-bottom="0cm" fo:border-left="0.3pt double #000000" fo:border-right="0.3pt double #000000" fo:border-top="0.3pt double #000000" fo:border-bottom="0.5pt solid #000000" style:writing-mode="lr-tb"/>
    </style:style>
    <style:style style:name="Tabella1.2" style:family="table-row">
      <style:table-row-properties style:min-row-height="0.582cm" fo:keep-together="always"/>
    </style:style>
    <style:style style:name="Tabella1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none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C2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la1.3" style:family="table-row">
      <style:table-row-properties style:min-row-height="1.27cm" fo:keep-together="always"/>
    </style:style>
    <style:style style:name="Tabella1.A3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none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loext:writing-mode="bt-lr"/>
    </style:style>
    <style:style style:name="Tabel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J3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1.4" style:family="table-row">
      <style:table-row-properties style:min-row-height="0.168cm" fo:keep-together="always"/>
    </style:style>
    <style:style style:name="Tabella1.5" style:family="table-row">
      <style:table-row-properties style:min-row-height="0.924cm" fo:keep-together="always"/>
    </style:style>
    <style:style style:name="Tabella1.A5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loext:writing-mode="bt-lr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6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la1.8" style:family="table-row">
      <style:table-row-properties style:min-row-height="0.355cm" fo:keep-together="always"/>
    </style:style>
    <style:style style:name="P1" style:family="paragraph" style:parent-style-name="Heading_20_2">
      <style:paragraph-properties fo:text-align="center" style:justify-single-word="false"/>
      <style:text-properties style:font-size-complex="12pt"/>
    </style:style>
    <style:style style:name="P2" style:family="paragraph" style:parent-style-name="Heading_20_2">
      <style:text-properties style:font-size-complex="12pt"/>
    </style:style>
    <style:style style:name="P3" style:family="paragraph" style:parent-style-name="Heading_20_2">
      <style:paragraph-properties style:snap-to-layout-grid="false"/>
      <style:text-properties style:font-name="Arial" style:font-name-complex="Arial" style:font-size-complex="12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style:font-name="Times" fo:font-size="9pt" fo:font-style="italic" style:font-size-asian="9pt" style:font-style-asian="italic" style:font-name-complex="Times" style:font-size-complex="9pt" style:font-style-complex="italic"/>
    </style:style>
    <style:style style:name="P6" style:family="paragraph" style:parent-style-name="Standard">
      <style:paragraph-properties style:text-autospace="none"/>
      <style:text-properties style:font-name="Times" fo:font-size="9pt" fo:font-style="italic" fo:font-weight="bold" style:font-size-asian="9pt" style:font-style-asian="italic" style:font-weight-asian="bold" style:font-name-complex="Times" style:font-size-complex="9pt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Times" style:font-name-complex="Times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" style:font-name-complex="Times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" style:font-name-complex="Times"/>
    </style:style>
    <style:style style:name="P10" style:family="paragraph" style:parent-style-name="Standard">
      <style:paragraph-properties style:text-autospace="none"/>
      <style:text-properties style:font-name="Times" style:font-name-complex="Times" style:font-weight-complex="bold"/>
    </style:style>
    <style:style style:name="P11" style:family="paragraph" style:parent-style-name="Standard">
      <style:paragraph-properties style:text-autospace="none"/>
      <style:text-properties style:font-name="Times" fo:font-weight="bold" style:font-weight-asian="bold" style:font-name-complex="Times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" fo:font-weight="bold" style:font-weight-asian="bold" style:font-name-complex="Times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" fo:font-weight="bold" style:font-weight-asian="bold" style:font-name-complex="Times" style:font-weight-complex="bold"/>
    </style:style>
    <style:style style:name="P14" style:family="paragraph" style:parent-style-name="Standard">
      <style:paragraph-properties style:text-autospace="none"/>
      <style:text-properties style:font-name="Times" fo:font-size="11pt" style:font-size-asian="11pt" style:font-name-complex="Times" style:font-size-complex="11pt" style:font-style-complex="italic"/>
    </style:style>
    <style:style style:name="P15" style:family="paragraph" style:parent-style-name="Standard">
      <style:paragraph-properties style:text-autospace="none"/>
      <style:text-properties style:font-name="Times" fo:font-size="11pt" fo:font-weight="bold" style:font-size-asian="11pt" style:font-weight-asian="bold" style:font-name-complex="Times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line-height="150%" fo:text-align="justify" style:justify-single-word="false" style:text-autospace="none"/>
    </style:style>
    <style:style style:name="P18" style:family="paragraph" style:parent-style-name="Standard">
      <style:paragraph-properties fo:line-height="150%" style:text-autospace="non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Arial" style:font-name-complex="Arial" style:font-size-complex="12pt"/>
    </style:style>
    <style:style style:name="P2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1" style:family="paragraph" style:parent-style-name="Testo_20_del_20_blocco">
      <style:text-properties style:font-name="Arial" style:font-name-complex="Arial" style:font-size-complex="8pt"/>
    </style:style>
    <style:style style:name="P32" style:family="paragraph" style:parent-style-name="Testo_20_del_20_blocco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Times" fo:font-size="9pt" fo:font-style="italic" style:font-size-asian="9pt" style:font-style-asian="italic" style:font-name-complex="Times" style:font-size-complex="9pt" style:font-style-complex="italic"/>
    </style:style>
    <style:style style:name="T2" style:family="text">
      <style:text-properties style:font-name="Times" fo:font-size="9pt" fo:font-style="italic" fo:font-weight="bold" style:font-size-asian="9pt" style:font-style-asian="italic" style:font-weight-asian="bold" style:font-name-complex="Times" style:font-size-complex="9pt" style:font-style-complex="italic" style:font-weight-complex="bold"/>
    </style:style>
    <style:style style:name="T3" style:family="text">
      <style:text-properties style:font-name="Times" style:font-name-complex="Times"/>
    </style:style>
    <style:style style:name="T4" style:family="text">
      <style:text-properties style:font-name="Times" fo:font-weight="bold" style:font-weight-asian="bold" style:font-name-complex="Times" style:font-weight-complex="bold"/>
    </style:style>
    <style:style style:name="T5" style:family="text">
      <style:text-properties style:font-name="Times" style:font-name-asian="Times" style:font-name-complex="Times"/>
    </style:style>
    <style:style style:name="T6" style:family="text">
      <style:text-properties style:font-name="Times" fo:font-size="11pt" style:font-size-asian="11pt" style:font-name-complex="Times" style:font-size-complex="11pt" style:font-style-complex="italic"/>
    </style:style>
    <style:style style:name="T7" style:family="text">
      <style:text-properties style:font-name-complex="Time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 style:font-name="Times" style:font-name-complex="Times"/>
    </style:style>
    <style:style style:name="T10" style:family="text">
      <style:text-properties fo:font-size="11pt" fo:font-weight="bold" style:font-size-asian="11pt" style:font-weight-asian="bold" style:font-size-complex="11pt" style:font-style-complex="italic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8pt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Modello di richiesta per l’attribuzione/conferma</text:p>
      <text:p text:style-name="P5">della numerazione civica</text:p>
      <text:p text:style-name="P7"><text:tab/><text:tab/><text:tab/><text:tab/><text:tab/><text:tab/><text:tab/><text:tab/><text:tab/><text:tab/><text:tab/> MARCA BOLLO</text:p>
      <text:p text:style-name="P7"><text:tab/><text:tab/><text:tab/><text:tab/><text:tab/><text:tab/><text:tab/><text:tab/><text:tab/><text:tab/><text:tab/>EURO 16.00</text:p>
      <text:p text:style-name="P7"><text:tab/><text:tab/><text:tab/><text:tab/><text:tab/><text:tab/><text:tab/><text:tab/><text:tab/><text:tab/><text:tab/></text:p>
      <text:p text:style-name="P11"/>
      <text:p text:style-name="P11"/>
      <text:p text:style-name="P11"/>
      <text:p text:style-name="P11"/>
      <text:p text:style-name="P11"/>
      <text:p text:style-name="P12">Al Signor Sindaco del Comune di Forte dei Marmi</text:p>
      <text:p text:style-name="P12">Settore Servizi Demografici</text:p>
      <text:p text:style-name="P12">Pzza Dante Alighieri 1 </text:p>
      <text:p text:style-name="P12">55042 Forte dei Marmi (LU)</text:p>
      <text:p text:style-name="P11"/>
      <text:p text:style-name="P11"/>
      <text:p text:style-name="P11"/>
      <text:p text:style-name="P11"/>
      <text:p text:style-name="P11">Oggetto: Richiesta di assegnazione / modifica di numerazione civica .</text:p>
      <text:p text:style-name="P11"/>
      <text:p text:style-name="P11"/>
      <text:p text:style-name="P11"/>
      <text:p text:style-name="P11"/>
      <text:p text:style-name="P8">Il sottoscritto ____________________________________ nato a _______________________ in data _______________________C. fisc./ P.IVA ______________________ Con recapito in Via _______________________________ N° __________ Città _______________</text:p>
      <text:p text:style-name="P8">Telefono ________________________________ nella qualità di ____________________________</text:p>
      <text:p text:style-name="P16"><text:span text:style-name="T5"><text:s/></text:span><text:span text:style-name="T3">________________________________________________________________________________</text:span></text:p>
      <text:p text:style-name="P8"/>
      <text:p text:style-name="P8">A seguito dei lavori eseguiti con : (barrare l’atto rilasciato)</text:p>
      <text:p text:style-name="P8"/>
      <text:p text:style-name="P17"><field:fieldmark text:name="__Fieldmark__0_940685959" field:type="vnd.oasis.opendocument.field.FORMCHECKBOX"><field:param field:name="Checkbox_HelpText" field:value=""/><field:param field:name="Checkbox_Name" field:value="Controllo3"/></field:fieldmark><text:span text:style-name="T3"><text:s/>Permesso di Costr./Conc./Aut.Ed. N° __________ del__________ Pratica Ed.n° _____________</text:span></text:p>
      <text:p text:style-name="P17"><field:fieldmark text:name="__Fieldmark__1_940685959" field:type="vnd.oasis.opendocument.field.FORMCHECKBOX"><field:param field:name="Checkbox_HelpText" field:value=""/><field:param field:name="Checkbox_Name" field:value="Controllo4"/></field:fieldmark><text:span text:style-name="T3"><text:s/>Denuncia Inizio Attività N° __________ del __________ Pratica Ed.n° ____________________</text:span></text:p>
      <text:p text:style-name="P17"><field:fieldmark text:name="__Fieldmark__2_940685959" field:type="vnd.oasis.opendocument.field.FORMCHECKBOX"><field:param field:name="Checkbox_HelpText" field:value=""/><field:param field:name="Checkbox_Name" field:value="Controllo5"/></field:fieldmark><text:span text:style-name="T3"><text:s/>Licenza edilizia/ Condono N° __________ del __________ Pratica _______________________</text:span></text:p>
      <text:p text:style-name="P18"><field:fieldmark text:name="__Fieldmark__3_940685959" field:type="vnd.oasis.opendocument.field.FORMCHECKBOX"><field:param field:name="Checkbox_HelpText" field:value=""/><field:param field:name="Checkbox_Name" field:value="Controllo6"/></field:fieldmark><text:span text:style-name="T3"><text:s/>Altro _________________________________________________________________________</text:span></text:p>
      <text:p text:style-name="P13"/>
      <text:p text:style-name="P13"/>
      <text:p text:style-name="P13">RICHIEDE</text:p>
      <text:p text:style-name="P9"/>
      <text:p text:style-name="P9"/>
      <text:p text:style-name="P7">(barrare la casella di interesse)</text:p>
      <text:p text:style-name="P7"/>
      <text:p text:style-name="P4"><field:fieldmark text:name="__Fieldmark__4_940685959" field:type="vnd.oasis.opendocument.field.FORMCHECKBOX"><field:param field:name="Checkbox_HelpText" field:value=""/><field:param field:name="Checkbox_Name" field:value="Controllo1"/></field:fieldmark><text:span text:style-name="T3"><text:s/>L’attribuzione di nuova numerazione civica</text:span></text:p>
      <text:p text:style-name="P7"/>
      <text:p text:style-name="P4"><field:fieldmark text:name="__Fieldmark__5_940685959" field:type="vnd.oasis.opendocument.field.FORMCHECKBOX"><field:param field:name="Checkbox_HelpText" field:value=""/><field:param field:name="Checkbox_Name" field:value="Controllo2"/></field:fieldmark><text:span text:style-name="T3"><text:s/>Modifica di numerazione civica esistente con sostituzione</text:span></text:p>
      <text:p text:style-name="P7"/>
      <text:p text:style-name="P8">per l’immobile sito in Via_________________________________ civico¹ _______ con i seguenti riferimenti edilizi delle unità immobiliari Foglio ____________; Mappale ___________; Subalterno____________; Piano _____________.di proprietà di _____________________________</text:p>
      <text:p text:style-name="P7"/>
      <text:p text:style-name="P7"/>
      <text:p text:style-name="P7">Forte dei Marmi lì _____________<text:tab/><text:tab/><text:tab/><text:tab/> Firma __________________________</text:p>
      <text:p text:style-name="P11"><text:soft-page-break/></text:p>
      <text:p text:style-name="P11">SI ALLEGA:</text:p>
      <text:p text:style-name="P7"/>
      <text:p text:style-name="P7"/>
      <text:p text:style-name="P4"><text:span text:style-name="T3">-1. Elaborato planimetrico catastale con </text:span><text:span text:style-name="T9">del fabbricato con l’indicazione degli accessi esterni, diretti e indiretti, ed interni per i quali è richiesta l’assegnazione del numero </text:span><text:span text:style-name="T3">indicazione ingressi delle Unità Immobiliari;</text:span></text:p>
      <text:p text:style-name="P6"/>
      <text:p text:style-name="P6">NOTA: nell’elaborato planimetrico il progettista deve definire la posizione sulle piante di progetto degli accessi sulla pubblica strada</text:p>
      <text:p text:style-name="P14"/>
      <text:p text:style-name="P15"/>
      <text:p text:style-name="P10">2. Tabella dati per la gestione delle unità immobiliari oggetto dell’intervento: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3"/>
        <table:table-column table:style-name="Tabella1.G" table:number-columns-repeated="3"/>
        <table:table-column table:style-name="Tabella1.J"/>
        <table:table-row table:style-name="Tabella1.1">
          <table:table-cell table:style-name="Tabella1.A1" table:number-columns-spanned="10" office:value-type="string">
            <text:h text:style-name="P1" text:outline-level="2">SPECIFICA <text:s/>DEGLI <text:s/>ACCESSI <text:s/>DA <text:s/>CONTRASSEGNAR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C2" table:number-columns-spanned="8" office:value-type="string">
            <text:p text:style-name="P23">Destinazione dei locali ai quali danno ac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rows-spanned="2" office:value-type="string">
            <text:p text:style-name="P24"/>
            <text:h text:style-name="P2" text:outline-level="2">N°</text:h>
            <text:p text:style-name="P23"/>
          </table:table-cell>
          <table:table-cell table:style-name="Tabella1.B3" office:value-type="string">
            <text:h text:style-name="P1" text:outline-level="2">Area di circolazione</text:h>
            <text:p text:style-name="P23"/>
            <text:p text:style-name="P23">(Via, Viale, Vicolo, Piazza, Piazzale, ecc….)</text:p>
          </table:table-cell>
          <table:table-cell table:style-name="Tabella1.C3" table:number-rows-spanned="3" office:value-type="string">
            <text:p text:style-name="P25">ABITAZIONI</text:p>
          </table:table-cell>
          <table:table-cell table:style-name="Tabella1.C3" table:number-rows-spanned="3" office:value-type="string">
            <text:p text:style-name="P25">NEGOZI</text:p>
          </table:table-cell>
          <table:table-cell table:style-name="Tabella1.C3" table:number-rows-spanned="3" office:value-type="string">
            <text:p text:style-name="P23">MAGAZZINI</text:p>
          </table:table-cell>
          <table:table-cell table:style-name="Tabella1.F3" table:number-columns-spanned="2" office:value-type="string">
            <text:p text:style-name="P19"/>
            <text:p text:style-name="P23">AUTO-</text:p>
            <text:p text:style-name="P23">RIMESSE</text:p>
            <text:p text:style-name="P22"/>
          </table:table-cell>
          <table:covered-table-cell/>
          <table:table-cell table:style-name="Tabella1.C3" table:number-rows-spanned="3" office:value-type="string">
            <text:p text:style-name="P25">LOCALI <text:s/>DI PUBBLICI SPETTACOLI</text:p>
          </table:table-cell>
          <table:table-cell table:style-name="Tabella1.C3" table:number-rows-spanned="3" office:value-type="string">
            <text:p text:style-name="P25">VARIA</text:p>
          </table:table-cell>
          <table:table-cell table:style-name="Tabella1.J3" table:number-rows-spanned="3" office:value-type="string">
            <text:p text:style-name="P19"/>
            <text:p text:style-name="P21"/>
            <text:p text:style-name="P23">N O T E</text:p>
          </table:table-cell>
        </table:table-row>
        <table:table-row table:style-name="Tabella1.4">
          <table:covered-table-cell table:style-name="Tabella1.A3"/>
          <table:table-cell table:style-name="Tabella1.B3" office:value-type="string">
            <text:h text:style-name="P3" text:outline-level="2"/>
          </table:table-cell>
          <table:covered-table-cell table:style-name="Tabella1.C3"/>
          <table:covered-table-cell table:style-name="Tabella1.C3"/>
          <table:covered-table-cell table:style-name="Tabella1.C3"/>
          <table:table-cell table:style-name="Tabella1.B2" office:value-type="string">
            <text:p text:style-name="P28"/>
          </table:table-cell>
          <table:table-cell table:style-name="Tabella1.B2" office:value-type="string">
            <text:p text:style-name="P28"/>
          </table:table-cell>
          <table:covered-table-cell table:style-name="Tabella1.C3"/>
          <table:covered-table-cell table:style-name="Tabella1.C3"/>
          <table:covered-table-cell table:style-name="Tabella1.J3"/>
        </table:table-row>
        <table:table-row table:style-name="Tabella1.5">
          <table:table-cell table:style-name="Tabella1.A5" office:value-type="string">
            <text:p text:style-name="P19"/>
          </table:table-cell>
          <table:table-cell table:style-name="Tabella1.F3" office:value-type="string">
            <text:p text:style-name="P19"/>
            <text:p text:style-name="P21"/>
            <text:p text:style-name="P21"/>
          </table:table-cell>
          <table:covered-table-cell table:style-name="Tabella1.C3"/>
          <table:covered-table-cell table:style-name="Tabella1.C3"/>
          <table:covered-table-cell table:style-name="Tabella1.C3"/>
          <table:table-cell table:style-name="Tabella1.F5" office:value-type="string">
            <text:p text:style-name="P31">PUBBLICHE</text:p>
            <text:p text:style-name="P30"/>
            <text:p text:style-name="P30"/>
            <text:p text:style-name="P30">PRIVATE</text:p>
          </table:table-cell>
          <table:table-cell table:style-name="Tabella1.F5" office:value-type="string">
            <text:p text:style-name="P30">PRIVA</text:p>
            <text:p text:style-name="P30">TE</text:p>
          </table:table-cell>
          <table:covered-table-cell table:style-name="Tabella1.C3"/>
          <table:covered-table-cell table:style-name="Tabella1.C3"/>
          <table:covered-table-cell table:style-name="Tabella1.J3"/>
        </table:table-row>
        <table:table-row table:style-name="Tabella1.6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6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  <table:table-row table:style-name="Tabella1.8">
          <table:table-cell table:style-name="Tabella1.A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J6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sto_20_del_20_blocco" style:display-name="Testo del blocco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8pt" style:font-size-asian="8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cm" fo:margin-right="1.6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di richiesta per l’attribuzione/conferma</dc:title>
    <meta:creation-date>2014-06-09T11:41:00</meta:creation-date>
    <dc:date>2022-05-18T11:37:54.369000000</dc:date>
    <meta:editing-cycles>18</meta:editing-cycles>
    <meta:editing-duration>PT2H15M</meta:editing-duration>
    <meta:document-statistic meta:table-count="1" meta:image-count="0" meta:object-count="0" meta:page-count="2" meta:paragraph-count="45" meta:word-count="269" meta:character-count="2329" meta:non-whitespace-character-count="2060"/>
    <meta:generator>LibreOffice/7.3.2.2$Windows_X86_64 LibreOffice_project/49f2b1bff42cfccbd8f788c8dc32c1c309559be0</meta:generator>
  </office:meta>
</office:document-meta>
</file>