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P1" style:family="paragraph" style:parent-style-name="Heading_20_1">
      <style:paragraph-properties fo:margin-left="2.586cm" fo:margin-right="2.554cm" fo:margin-top="0.127cm" fo:margin-bottom="0cm" style:contextual-spacing="false" fo:text-indent="0cm" style:auto-text-indent="false"/>
    </style:style>
    <style:style style:name="P2" style:family="paragraph" style:parent-style-name="Heading_20_1">
      <style:paragraph-properties fo:margin-left="2.563cm" fo:margin-right="2.554cm" fo:margin-top="0.159cm" fo:margin-bottom="0cm" style:contextual-spacing="false" fo:text-indent="0cm" style:auto-text-indent="false"/>
    </style:style>
    <style:style style:name="P3" style:family="paragraph" style:parent-style-name="Heading_20_1">
      <style:paragraph-properties fo:margin-left="2.561cm" fo:margin-right="2.554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Heading_20_1">
      <style:paragraph-properties fo:margin-left="0.203cm" fo:margin-right="0.228cm" fo:margin-top="0.002cm" fo:margin-bottom="0cm" style:contextual-spacing="false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203cm" fo:margin-right="0.206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203cm" fo:margin-right="0.213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203cm" fo:margin-right="0.189cm" fo:line-height="150%" fo:text-align="justify" style:justify-single-word="false" fo:text-indent="0cm" style:auto-text-indent="false">
        <style:tab-stops>
          <style:tab-stop style:position="5.98cm"/>
          <style:tab-stop style:position="10.52cm"/>
          <style:tab-stop style:position="10.943cm"/>
          <style:tab-stop style:position="12.848cm"/>
          <style:tab-stop style:position="17.103cm"/>
          <style:tab-stop style:position="17.173cm"/>
        </style:tab-stops>
      </style:paragraph-properties>
    </style:style>
    <style:style style:name="P9" style:family="paragraph" style:parent-style-name="Text_20_body">
      <style:text-properties fo:font-size="13pt" fo:font-weight="bold" style:font-size-asian="13pt" style:font-weight-asian="bold"/>
    </style:style>
    <style:style style:name="P10" style:family="paragraph" style:parent-style-name="Text_20_body">
      <style:text-properties fo:font-size="11pt" fo:font-weight="bold" style:font-size-asian="11pt" style:font-weight-asian="bold"/>
    </style:style>
    <style:style style:name="P11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12" style:family="paragraph" style:parent-style-name="Text_20_body">
      <style:paragraph-properties fo:margin-top="0.004cm" fo:margin-bottom="0cm" style:contextual-spacing="false"/>
      <style:text-properties fo:font-size="8pt" fo:font-weight="bold" style:font-size-asian="8pt" style:font-weight-asian="bold"/>
    </style:style>
    <style:style style:name="P13" style:family="paragraph" style:parent-style-name="Text_20_body">
      <style:text-properties fo:font-weight="bold" style:font-weight-asian="bold"/>
    </style:style>
    <style:style style:name="P14" style:family="paragraph" style:parent-style-name="Text_20_body">
      <style:text-properties fo:font-size="18pt" style:font-size-asian="18pt"/>
    </style:style>
    <style:style style:name="P15" style:family="paragraph" style:parent-style-name="Text_20_body">
      <style:paragraph-properties fo:margin-left="0.203cm" fo:margin-right="0cm" fo:margin-top="0.159cm" fo:margin-bottom="0cm" style:contextual-spacing="false" fo:text-indent="0cm" style:auto-text-indent="false">
        <style:tab-stops>
          <style:tab-stop style:position="6.251cm"/>
        </style:tab-stops>
      </style:paragraph-properties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18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19" style:family="paragraph" style:parent-style-name="Text_20_body">
      <style:paragraph-properties fo:margin-left="0.203cm" fo:margin-right="0cm" fo:text-indent="0cm" style:auto-text-indent="false"/>
    </style:style>
    <style:style style:name="P20" style:family="paragraph" style:parent-style-name="Text_20_body">
      <style:text-properties fo:font-size="16pt" fo:font-weight="bold" style:font-size-asian="16pt" style:font-weight-asian="bold"/>
    </style:style>
    <style:style style:name="P21" style:family="paragraph" style:parent-style-name="Heading_20_1">
      <style:paragraph-properties fo:margin-left="0.203cm" fo:margin-right="0cm" fo:margin-top="0.159cm" fo:margin-bottom="0cm" style:contextual-spacing="false" fo:text-align="start" style:justify-single-word="false" fo:text-indent="0cm" style:auto-text-indent="false"/>
      <style:text-properties officeooo:paragraph-rsid="0018acc3"/>
    </style:style>
    <style:style style:name="P22" style:family="paragraph" style:parent-style-name="Heading_20_1">
      <style:paragraph-properties fo:margin-left="0.203cm" fo:margin-right="0cm" fo:margin-top="0.159cm" fo:margin-bottom="0cm" style:contextual-spacing="false" fo:text-align="start" style:justify-single-word="false" fo:text-indent="0cm" style:auto-text-indent="false"/>
      <style:text-properties officeooo:rsid="0018acc3" officeooo:paragraph-rsid="0018acc3"/>
    </style:style>
    <style:style style:name="P23" style:family="paragraph" style:parent-style-name="List_20_Paragraph" style:list-style-name="WWNum1">
      <style:paragraph-properties fo:margin-left="0.661cm" fo:margin-right="0cm" fo:margin-top="0.243cm" fo:margin-bottom="0cm" style:contextual-spacing="false" fo:line-height="100%" fo:text-align="start" style:justify-single-word="false" fo:text-indent="-0.46cm" style:auto-text-indent="false">
        <style:tab-stops>
          <style:tab-stop style:position="0.663cm"/>
          <style:tab-stop style:position="17.186cm"/>
        </style:tab-stops>
      </style:paragraph-properties>
    </style:style>
    <style:style style:name="P24" style:family="paragraph" style:parent-style-name="List_20_Paragraph" style:list-style-name="WWNum1">
      <style:paragraph-properties fo:margin-left="0.663cm" fo:margin-right="0cm" fo:margin-top="0.243cm" fo:margin-bottom="0cm" style:contextual-spacing="false" fo:line-height="100%" fo:text-align="start" style:justify-single-word="false" fo:text-indent="-0.46cm" style:auto-text-indent="false">
        <style:tab-stops>
          <style:tab-stop style:position="0.663cm"/>
          <style:tab-stop style:position="17.149cm"/>
        </style:tab-stops>
      </style:paragraph-properties>
    </style:style>
    <style:style style:name="P25" style:family="paragraph" style:parent-style-name="List_20_Paragraph" style:list-style-name="WWNum1">
      <style:paragraph-properties fo:margin-left="0.663cm" fo:margin-right="0cm" fo:margin-top="0.243cm" fo:margin-bottom="0cm" style:contextual-spacing="false" fo:line-height="100%" fo:text-align="start" style:justify-single-word="false" fo:text-indent="-0.46cm" style:auto-text-indent="false">
        <style:tab-stops>
          <style:tab-stop style:position="0.663cm"/>
        </style:tab-stops>
      </style:paragraph-properties>
    </style:style>
    <style:style style:name="P26" style:family="paragraph" style:parent-style-name="List_20_Paragraph" style:list-style-name="WWNum2">
      <style:paragraph-properties fo:margin-left="0.203cm" fo:margin-right="0.22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03cm"/>
          <style:tab-stop style:position="11.396cm"/>
        </style:tab-stops>
      </style:paragraph-properties>
    </style:style>
    <style:style style:name="P27" style:family="paragraph" style:parent-style-name="List_20_Paragraph" style:list-style-name="WWNum1">
      <style:paragraph-properties fo:margin-left="0.203cm" fo:margin-right="0.196cm" fo:margin-top="0.243cm" fo:margin-bottom="0cm" style:contextual-spacing="false" fo:line-height="150%" fo:text-align="start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28" style:family="paragraph" style:parent-style-name="List_20_Paragraph" style:list-style-name="WWNum2">
      <style:paragraph-properties fo:margin-left="1.475cm" fo:margin-right="0cm" fo:margin-top="0cm" fo:margin-bottom="0cm" style:contextual-spacing="false" fo:line-height="0.499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29" style:family="paragraph" style:parent-style-name="List_20_Paragraph" style:list-style-name="WWNum2">
      <style:paragraph-properties fo:margin-left="1.475cm" fo:margin-right="0cm" fo:margin-top="0cm" fo:margin-bottom="0cm" style:contextual-spacing="false" fo:line-height="0.487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30" style:family="paragraph" style:parent-style-name="List_20_Paragraph" style:list-style-name="WWNum2">
      <style:paragraph-properties fo:margin-left="1.475cm" fo:margin-right="0.201cm" fo:margin-top="0cm" fo:margin-bottom="0cm" style:contextual-spacing="false" fo:line-height="83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31" style:family="paragraph" style:parent-style-name="List_20_Paragraph" style:list-style-name="WWNum2">
      <style:paragraph-properties fo:margin-left="1.475cm" fo:margin-right="0cm" fo:margin-top="0cm" fo:margin-bottom="0cm" style:contextual-spacing="false" fo:line-height="0.594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letter-spacing="-0.005cm"/>
    </style:style>
    <style:style style:name="T2" style:family="text">
      <style:text-properties fo:letter-spacing="-0.002cm"/>
    </style:style>
    <style:style style:name="T3" style:family="text">
      <style:text-properties fo:letter-spacing="-0.002cm" fo:font-weight="bold" style:font-weight-asian="bold"/>
    </style:style>
    <style:style style:name="T4" style:family="text">
      <style:text-properties fo:letter-spacing="-0.002cm" officeooo:rsid="0015e6dd"/>
    </style:style>
    <style:style style:name="T5" style:family="text">
      <style:text-properties fo:letter-spacing="-0.004cm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letter-spacing="-0.005cm" fo:font-weight="bold" style:font-size-asian="12pt" style:font-weight-asian="bold"/>
    </style:style>
    <style:style style:name="T8" style:family="text">
      <style:text-properties fo:font-size="12pt" fo:letter-spacing="-0.005cm" style:font-size-asian="12pt"/>
    </style:style>
    <style:style style:name="T9" style:family="text">
      <style:text-properties fo:font-size="12pt" fo:letter-spacing="-0.005cm" officeooo:rsid="0017585e" style:font-size-asian="12pt"/>
    </style:style>
    <style:style style:name="T10" style:family="text">
      <style:text-properties fo:font-size="12pt" fo:letter-spacing="-0.004cm" fo:font-weight="bold" style:font-size-asian="12pt" style:font-weight-asian="bold"/>
    </style:style>
    <style:style style:name="T11" style:family="text">
      <style:text-properties fo:font-size="12pt" fo:letter-spacing="-0.004cm" fo:font-weight="bold" officeooo:rsid="0017585e" style:font-size-asian="12pt" style:font-weight-asian="bold"/>
    </style:style>
    <style:style style:name="T12" style:family="text">
      <style:text-properties fo:font-size="12pt" fo:letter-spacing="-0.004cm" style:font-size-asian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letter-spacing="-0.002cm" style:font-size-asian="12pt"/>
    </style:style>
    <style:style style:name="T15" style:family="text">
      <style:text-properties fo:font-size="12pt" fo:letter-spacing="0.002cm" style:font-size-asian="12pt"/>
    </style:style>
    <style:style style:name="T16" style:family="text">
      <style:text-properties fo:font-size="12pt" fo:letter-spacing="0.002cm" officeooo:rsid="0018acc3" style:font-size-asian="12pt"/>
    </style:style>
    <style:style style:name="T17" style:family="text">
      <style:text-properties fo:font-size="12pt" style:text-underline-style="solid" style:text-underline-width="auto" style:text-underline-color="font-color" style:font-size-asian="12pt"/>
    </style:style>
    <style:style style:name="T18" style:family="text">
      <style:text-properties fo:font-size="12pt" fo:letter-spacing="0.097cm" style:font-size-asian="12pt"/>
    </style:style>
    <style:style style:name="T19" style:family="text">
      <style:text-properties fo:font-size="12pt" fo:letter-spacing="0.032cm" style:font-size-asian="12pt"/>
    </style:style>
    <style:style style:name="T20" style:family="text">
      <style:text-properties fo:font-size="12pt" fo:letter-spacing="0.028cm" style:font-size-asian="12pt"/>
    </style:style>
    <style:style style:name="T21" style:family="text">
      <style:text-properties fo:font-size="12pt" fo:letter-spacing="0.03cm" style:font-size-asian="12pt"/>
    </style:style>
    <style:style style:name="T22" style:family="text">
      <style:text-properties fo:font-size="12pt" fo:letter-spacing="0.035cm" style:font-size-asian="12pt"/>
    </style:style>
    <style:style style:name="T23" style:family="text">
      <style:text-properties fo:font-size="12pt" fo:letter-spacing="-0.101cm" style:font-size-asian="12pt"/>
    </style:style>
    <style:style style:name="T24" style:family="text">
      <style:text-properties fo:font-size="12pt" fo:letter-spacing="0.071cm" style:font-size-asian="12pt"/>
    </style:style>
    <style:style style:name="T25" style:family="text">
      <style:text-properties fo:font-size="12pt" fo:letter-spacing="0.072cm" style:font-size-asian="12pt"/>
    </style:style>
    <style:style style:name="T26" style:family="text">
      <style:text-properties fo:font-size="12pt" fo:letter-spacing="0.074cm" style:font-size-asian="12pt"/>
    </style:style>
    <style:style style:name="T27" style:family="text">
      <style:text-properties fo:font-size="12pt" fo:letter-spacing="0.062cm" style:font-size-asian="12pt"/>
    </style:style>
    <style:style style:name="T28" style:family="text">
      <style:text-properties fo:font-size="12pt" fo:letter-spacing="0.058cm" style:font-size-asian="12pt"/>
    </style:style>
    <style:style style:name="T29" style:family="text">
      <style:text-properties fo:font-size="12pt" fo:letter-spacing="-0.007cm" style:font-size-asian="12pt"/>
    </style:style>
    <style:style style:name="T30" style:family="text">
      <style:text-properties fo:font-size="12pt" fo:letter-spacing="-0.011cm" style:font-size-asian="12pt"/>
    </style:style>
    <style:style style:name="T31" style:family="text">
      <style:text-properties fo:font-size="12pt" fo:letter-spacing="-0.009cm" style:font-size-asian="12pt"/>
    </style:style>
    <style:style style:name="T32" style:family="text">
      <style:text-properties fo:font-size="12pt" fo:letter-spacing="-0.016cm" style:font-size-asian="12pt"/>
    </style:style>
    <style:style style:name="T33" style:family="text">
      <style:text-properties fo:font-size="12pt" fo:letter-spacing="-0.014cm" style:font-size-asian="12pt"/>
    </style:style>
    <style:style style:name="T34" style:family="text">
      <style:text-properties fo:font-size="12pt" fo:letter-spacing="-0.025cm" style:font-size-asian="12pt"/>
    </style:style>
    <style:style style:name="T35" style:family="text">
      <style:text-properties fo:font-size="12pt" fo:letter-spacing="0.09cm" style:font-size-asian="12pt"/>
    </style:style>
    <style:style style:name="T36" style:family="text">
      <style:text-properties fo:font-size="12pt" fo:letter-spacing="0.093cm" style:font-size-asian="12pt"/>
    </style:style>
    <style:style style:name="T37" style:family="text">
      <style:text-properties fo:font-size="12pt" fo:letter-spacing="0.088cm" style:font-size-asian="12pt"/>
    </style:style>
    <style:style style:name="T38" style:family="text">
      <style:text-properties fo:letter-spacing="-0.012cm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style:text-scale="5%"/>
    </style:style>
    <style:style style:name="T41" style:family="text">
      <style:text-properties fo:letter-spacing="-0.009cm"/>
    </style:style>
    <style:style style:name="T42" style:family="text">
      <style:text-properties fo:letter-spacing="0.002cm"/>
    </style:style>
    <style:style style:name="T43" style:family="text">
      <style:text-properties fo:letter-spacing="-0.101cm"/>
    </style:style>
    <style:style style:name="T44" style:family="text">
      <style:text-properties fo:font-weight="bold" style:font-weight-asian="bold"/>
    </style:style>
    <style:style style:name="T45" style:family="text">
      <style:text-properties fo:letter-spacing="0.106cm"/>
    </style:style>
    <style:style style:name="T46" style:family="text">
      <style:text-properties fo:letter-spacing="-0.021cm"/>
    </style:style>
    <style:style style:name="T47" style:family="text">
      <style:text-properties fo:letter-spacing="0.021cm"/>
    </style:style>
    <style:style style:name="T48" style:family="text">
      <style:text-properties fo:letter-spacing="0.026cm"/>
    </style:style>
    <style:style style:name="T49" style:family="text">
      <style:text-properties fo:letter-spacing="0.023cm"/>
    </style:style>
    <style:style style:name="T50" style:family="text">
      <style:text-properties fo:letter-spacing="0.025cm"/>
    </style:style>
    <style:style style:name="T51" style:family="text">
      <style:text-properties officeooo:rsid="0017585e"/>
    </style:style>
    <style:style style:name="T52" style:family="text">
      <style:text-properties style:text-underline-style="none"/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Domanda<text:span text:style-name="T1"> </text:span>di<text:span text:style-name="T2"> </text:span>iscrizione<text:span text:style-name="T2"> </text:span>nell’Albo<text:span text:style-name="T1"> </text:span>degli<text:span text:style-name="T1"> </text:span>Scrutatori<text:span text:style-name="T2"> </text:span>di<text:span text:style-name="T1"> </text:span>seggio<text:span text:style-name="T5"> </text:span>elettorale</text:h>
      <text:p text:style-name="P9"/>
      <text:p text:style-name="P10"/>
      <text:p text:style-name="P4"><text:span text:style-name="T6"><text:tab/><text:tab/><text:tab/><text:tab/><text:tab/><text:tab/><text:tab/>Al</text:span><text:span text:style-name="T7"> </text:span><text:span text:style-name="T6">Sindaco</text:span><text:span text:style-name="T10"> </text:span><text:span text:style-name="T6">del</text:span><text:span text:style-name="T10"> </text:span><text:span text:style-name="T6">Comune</text:span><text:span text:style-name="T7"> </text:span><text:span text:style-name="T6">di</text:span><text:span text:style-name="T10"> </text:span><text:span text:style-name="T11">Forte dei Marmi</text:span></text:p>
      <text:p text:style-name="P9"/>
      <text:p text:style-name="P20"/>
      <text:p text:style-name="P8">Il/La<text:span text:style-name="T38"> </text:span>sottoscritto/a <text:span text:style-name="T2"><text:s/></text:span><text:span text:style-name="T39"><text:s/><text:tab/><text:tab/><text:tab/><text:tab/><text:tab/><text:tab/></text:span> nato/a<text:span text:style-name="T5"> </text:span>a<text:span text:style-name="T39"><text:tab/><text:tab/></text:span>il<text:span text:style-name="T39"><text:tab/><text:tab/><text:tab/><text:tab/></text:span> residente<text:span text:style-name="T1"> </text:span>a<text:span text:style-name="T2"> </text:span><text:span text:style-name="T4">Forte dei Marmi</text:span><text:span text:style-name="T2"> </text:span>in<text:span text:style-name="T39"><text:tab/><text:tab/><text:tab/></text:span>n<text:span text:style-name="T39"><text:tab/></text:span>Tel.<text:span text:style-name="T39"><text:tab/><text:tab/></text:span> Cell.<text:span text:style-name="T39"><text:tab/></text:span>indirizzo<text:span text:style-name="T41"> </text:span>email <text:span text:style-name="T2"><text:s/></text:span><text:span text:style-name="T39"><text:s/><text:tab/><text:tab/><text:tab/><text:tab/><text:tab/></text:span><text:span text:style-name="T40"> </text:span></text:p>
      <text:p text:style-name="P11"/>
      <text:h text:style-name="P2" text:outline-level="2">CHIEDE</text:h>
      <text:p text:style-name="P13"/>
      <text:p text:style-name="P6">ai<text:span text:style-name="T42"> </text:span>sensi<text:span text:style-name="T42"> </text:span>dell'art.<text:span text:style-name="T42"> </text:span>9<text:span text:style-name="T42"> </text:span>della<text:span text:style-name="T42"> </text:span>Legge<text:span text:style-name="T42"> </text:span>n.<text:span text:style-name="T42"> </text:span>120/1999,<text:span text:style-name="T42"> </text:span>di<text:span text:style-name="T42"> </text:span>essere<text:span text:style-name="T42"> </text:span>inserito<text:span text:style-name="T42"> </text:span>nell'Albo<text:span text:style-name="T42"> </text:span>delle<text:span text:style-name="T42"> </text:span>persone<text:span text:style-name="T42"> </text:span>idonee<text:span text:style-name="T43"> </text:span>all’Ufficio di<text:span text:style-name="T2"> </text:span><text:span text:style-name="T44">Scrutatore</text:span><text:span text:style-name="T3"> </text:span>di<text:span text:style-name="T42"> </text:span>seggio<text:span text:style-name="T2"> </text:span>elettorale;</text:p>
      <text:p text:style-name="P7">ai sensi degli artt. 38 e 45 del D.P.R.445/2000 e consapevole delle responsabilità penali previste<text:span text:style-name="T42"> </text:span>dall’art. 76<text:span text:style-name="T2"> </text:span>del<text:span text:style-name="T5"> </text:span>D.P.R.445/2000, sotto la propria<text:span text:style-name="T5"> </text:span>personale<text:span text:style-name="T5"> </text:span>responsabilità</text:p>
      <text:p text:style-name="Text_20_body"/>
      <text:h text:style-name="P3" text:outline-level="2">DICHIARA</text:h>
      <text:list xml:id="list2614930333" text:style-name="WWNum1">
        <text:list-item>
          <text:p text:style-name="P23"><text:span text:style-name="T13">di</text:span><text:span text:style-name="T12"> </text:span><text:span text:style-name="T13">essere</text:span><text:span text:style-name="T14"> </text:span><text:span text:style-name="T13">in</text:span><text:span text:style-name="T12"> </text:span><text:span text:style-name="T13">possesso</text:span><text:span text:style-name="T12"> </text:span><text:span text:style-name="T13">del</text:span><text:span text:style-name="T14"> </text:span><text:span text:style-name="T13">titolo</text:span><text:span text:style-name="T14"> </text:span><text:span text:style-name="T13">di</text:span><text:span text:style-name="T8"> </text:span><text:span text:style-name="T13">studio </text:span><text:span text:style-name="T16">di ___________________________ conseguito presso __________________________________________ in data ____________________________</text:span></text:p>
        </text:list-item>
        <text:list-item>
          <text:p text:style-name="P24"><text:span text:style-name="T13">di</text:span><text:span text:style-name="T12"> </text:span><text:span text:style-name="T13">esercitare</text:span><text:span text:style-name="T8"> </text:span><text:span text:style-name="T13">la</text:span><text:span text:style-name="T12"> </text:span><text:span text:style-name="T13">professione</text:span><text:span text:style-name="T14"> </text:span><text:span text:style-name="T13">di </text:span><text:span text:style-name="T14"><text:s/></text:span><text:span text:style-name="T17"><text:s/><text:tab/></text:span></text:p>
        </text:list-item>
        <text:list-item>
          <text:p text:style-name="P25"><text:span text:style-name="T13">di</text:span><text:span text:style-name="T14"> </text:span><text:span text:style-name="T13">essere</text:span><text:span text:style-name="T14"> </text:span><text:span text:style-name="T13">iscritto</text:span><text:span text:style-name="T14"> </text:span><text:span text:style-name="T13">nelle</text:span><text:span text:style-name="T8"> </text:span><text:span text:style-name="T13">liste</text:span><text:span text:style-name="T12"> </text:span><text:span text:style-name="T13">elettorali</text:span><text:span text:style-name="T18"> </text:span><text:span text:style-name="T13">del</text:span><text:span text:style-name="T8"> </text:span><text:span text:style-name="T13">Comune di</text:span><text:span text:style-name="T8"> </text:span><text:span text:style-name="T9">Forte dei Marmi</text:span></text:p>
        </text:list-item>
        <text:list-item>
          <text:p text:style-name="P27"><text:span text:style-name="T13">di</text:span><text:span text:style-name="T19"> </text:span><text:span text:style-name="T13">non</text:span><text:span text:style-name="T20"> </text:span><text:span text:style-name="T13">trovarsi</text:span><text:span text:style-name="T20"> </text:span><text:span text:style-name="T13">in</text:span><text:span text:style-name="T19"> </text:span><text:span text:style-name="T13">alcuna</text:span><text:span text:style-name="T19"> </text:span><text:span text:style-name="T13">delle</text:span><text:span text:style-name="T19"> </text:span><text:span text:style-name="T13">condizioni</text:span><text:span text:style-name="T20"> </text:span><text:span text:style-name="T13">previste</text:span><text:span text:style-name="T20"> </text:span><text:span text:style-name="T13">dagli</text:span><text:span text:style-name="T20"> </text:span><text:span text:style-name="T13">articoli</text:span><text:span text:style-name="T21"> </text:span><text:span text:style-name="T13">38</text:span><text:span text:style-name="T20"> </text:span><text:span text:style-name="T13">del</text:span><text:span text:style-name="T22"> </text:span><text:span text:style-name="T13">D.P.R.</text:span><text:span text:style-name="T19"> </text:span><text:span text:style-name="T13">n.</text:span><text:span text:style-name="T20"> </text:span><text:span text:style-name="T13">361/1957</text:span><text:span text:style-name="T20"> </text:span><text:span text:style-name="T13">e</text:span><text:span text:style-name="T21"> </text:span><text:span text:style-name="T13">23</text:span><text:span text:style-name="T23"> </text:span><text:span text:style-name="T13">del</text:span><text:span text:style-name="T15"> </text:span><text:span text:style-name="T13">D.P.R. n. 570/1960 *</text:span></text:p>
        </text:list-item>
      </text:list>
      <text:p text:style-name="P14"/>
      <text:h text:style-name="P5" text:outline-level="2">I<text:span text:style-name="T42"> </text:span>dati<text:span text:style-name="T42"> </text:span>saranno<text:span text:style-name="T42"> </text:span>trattati<text:span text:style-name="T42"> </text:span>dal<text:span text:style-name="T45"> </text:span>Comune,<text:span text:style-name="T45"> </text:span>in<text:span text:style-name="T45"> </text:span>qualità<text:span text:style-name="T45"> </text:span>di<text:span text:style-name="T45"> </text:span>titolare,<text:span text:style-name="T45"> </text:span>nel<text:span text:style-name="T45"> </text:span>rispetto<text:span text:style-name="T45"> </text:span>delle<text:span text:style-name="T45"> </text:span>disposizioni<text:span text:style-name="T42"> </text:span>del<text:span text:style-name="T42"> </text:span>Regolamento<text:span text:style-name="T42"> </text:span>UE<text:span text:style-name="T45"> </text:span>2016/679<text:span text:style-name="T45"> </text:span>con<text:span text:style-name="T45"> </text:span>le<text:span text:style-name="T45"> </text:span>modalità<text:span text:style-name="T45"> </text:span>previste<text:span text:style-name="T45"> </text:span>nell'informativa<text:span text:style-name="T45"> </text:span>del<text:span text:style-name="T45"> </text:span>Servizio<text:span text:style-name="T42"> </text:span>Affari<text:span text:style-name="T42"> </text:span>istituzionali<text:span text:style-name="T42"> </text:span>pubblicata<text:span text:style-name="T42"> </text:span>sul<text:span text:style-name="T42"> </text:span>sito<text:span text:style-name="T42"> </text:span>web<text:span text:style-name="T42"> </text:span>del<text:span text:style-name="T42"> </text:span>Comune,<text:span text:style-name="T45"> </text:span>di<text:span text:style-name="T45"> </text:span>cui<text:span text:style-name="T45"> </text:span>dichiaro<text:span text:style-name="T45"> </text:span>di<text:span text:style-name="T45"> </text:span>aver preso<text:span text:style-name="T42"> </text:span>visione.</text:h>
      <text:p text:style-name="P12"/>
      <text:p text:style-name="P15"><text:span text:style-name="T51">Forte dei Marmi</text:span> <text:span text:style-name="T42"><text:s/></text:span><text:span text:style-name="T39"><text:s/><text:tab/><text:tab/></text:span><text:span text:style-name="T52"><text:tab/><text:tab/><text:tab/></text:span>IL<text:span text:style-name="T46"> </text:span>RICHIEDENTE</text:p>
      <text:p text:style-name="P16"/>
      <text:p text:style-name="P17"><draw:line text:anchor-type="char" draw:z-index="0" draw:name="Forma1" draw:style-name="gr1" draw:text-style-name="P32" svg:x1="10.76cm" svg:y1="0.559cm" svg:x2="16.687cm" svg:y2="0.559cm"><text:p/></draw:line></text:p>
      <text:p text:style-name="P16"/>
      <text:p text:style-name="P18"/>
      <text:h text:style-name="P21" text:outline-level="2">Allegare:</text:h>
      <text:h text:style-name="P21" text:outline-level="2"><text:span text:style-name="T47"><text:s/></text:span>copia<text:span text:style-name="T48"> </text:span>del<text:span text:style-name="T47"> </text:span>documento<text:span text:style-name="T49"> </text:span>di<text:span text:style-name="T47"> </text:span>identità<text:span text:style-name="T49"> </text:span>se<text:span text:style-name="T47"> </text:span>la<text:span text:style-name="T49"> </text:span>presente<text:span text:style-name="T49"> </text:span>richiesta<text:span text:style-name="T49"> </text:span>non<text:span text:style-name="T50"> </text:span>è<text:span text:style-name="T47"> </text:span>sottoscritta<text:span text:style-name="T49"> </text:span>davanti<text:span text:style-name="T47"> </text:span>al<text:span text:style-name="T43"> </text:span>dipendente<text:span text:style-name="T5"> </text:span>addetto al<text:span text:style-name="T5"> </text:span>ritiro (D.P.R. 445/2000)</text:h>
      <text:h text:style-name="P22" text:outline-level="2">copia del titolo di studio. <text:s/></text:h>
      <text:p text:style-name="P13"/>
      <text:p text:style-name="P19">=======================================================================</text:p>
      <text:list xml:id="list587483217" text:style-name="WWNum2">
        <text:list-item>
          <text:p text:style-name="P26"><text:span text:style-name="T13">Ai</text:span><text:span text:style-name="T24"> </text:span><text:span text:style-name="T13">sensi</text:span><text:span text:style-name="T25"> </text:span><text:span text:style-name="T13">degli</text:span><text:span text:style-name="T25"> </text:span><text:span text:style-name="T13">articoli</text:span><text:span text:style-name="T25"> </text:span><text:span text:style-name="T13">38</text:span><text:span text:style-name="T26"> </text:span><text:span text:style-name="T13">del</text:span><text:span text:style-name="T25"> </text:span><text:span text:style-name="T13">D.P.R.</text:span><text:span text:style-name="T25"> </text:span><text:span text:style-name="T13">n.</text:span><text:span text:style-name="T24"> </text:span><text:span text:style-name="T13">361/1957</text:span><text:span text:style-name="T26"> </text:span><text:span text:style-name="T13">e</text:span><text:span text:style-name="T25"> </text:span><text:span text:style-name="T13">23</text:span><text:span text:style-name="T24"> </text:span><text:span text:style-name="T13">del<text:tab/>D.P.R.</text:span><text:span text:style-name="T27"> </text:span><text:span text:style-name="T13">n.</text:span><text:span text:style-name="T27"> </text:span><text:span text:style-name="T13">570/1960</text:span><text:span text:style-name="T27"> </text:span><text:span text:style-name="T13">non</text:span><text:span text:style-name="T28"> </text:span><text:span text:style-name="T13">possono</text:span><text:span text:style-name="T23"> </text:span><text:span text:style-name="T13">esercitare le</text:span><text:span text:style-name="T14"> </text:span><text:span text:style-name="T13">funzioni</text:span><text:span text:style-name="T12"> </text:span><text:span text:style-name="T13">di</text:span><text:span text:style-name="T15"> </text:span><text:span text:style-name="T6">Scrutatore</text:span><text:span text:style-name="T10"> </text:span><text:span text:style-name="T13">di</text:span><text:span text:style-name="T15"> </text:span><text:span text:style-name="T13">seggio</text:span><text:span text:style-name="T14"> </text:span><text:span text:style-name="T13">elettorale</text:span><text:span text:style-name="T14"> </text:span><text:span text:style-name="T13">le seguenti</text:span><text:span text:style-name="T15"> </text:span><text:span text:style-name="T13">persone:</text:span></text:p>
          <text:list>
            <text:list-item>
              <text:p text:style-name="P28"><text:span text:style-name="T13">dipendenti</text:span><text:span text:style-name="T29"> </text:span><text:span text:style-name="T13">dei</text:span><text:span text:style-name="T30"> </text:span><text:span text:style-name="T13">Ministeri</text:span><text:span text:style-name="T31"> </text:span><text:span text:style-name="T13">dell’Interno,</text:span><text:span text:style-name="T29"> </text:span><text:span text:style-name="T13">delle</text:span><text:span text:style-name="T8"> </text:span><text:span text:style-name="T13">Poste</text:span><text:span text:style-name="T29"> </text:span><text:span text:style-name="T13">e</text:span><text:span text:style-name="T32"> </text:span><text:span text:style-name="T13">Telecomunicazioni</text:span><text:span text:style-name="T30"> </text:span><text:span text:style-name="T13">e</text:span><text:span text:style-name="T31"> </text:span><text:span text:style-name="T13">dei</text:span><text:span text:style-name="T33"> </text:span><text:span text:style-name="T13">Trasporti;</text:span></text:p>
            </text:list-item>
            <text:list-item>
              <text:p text:style-name="P29"><text:span text:style-name="T13">appartenenti</text:span><text:span text:style-name="T8"> </text:span><text:span text:style-name="T13">alle</text:span><text:span text:style-name="T8"> </text:span><text:span text:style-name="T13">Forze</text:span><text:span text:style-name="T34"> </text:span><text:span text:style-name="T13">Armate</text:span><text:span text:style-name="T14"> </text:span><text:span text:style-name="T13">in</text:span><text:span text:style-name="T12"> </text:span><text:span text:style-name="T13">servizio;</text:span></text:p>
            </text:list-item>
            <text:list-item>
              <text:p text:style-name="P29"><text:span text:style-name="T13">medici</text:span><text:span text:style-name="T12"> </text:span><text:span text:style-name="T13">provinciali,</text:span><text:span text:style-name="T14"> </text:span><text:span text:style-name="T13">gli</text:span><text:span text:style-name="T29"> </text:span><text:span text:style-name="T13">ufficiali</text:span><text:span text:style-name="T14"> </text:span><text:span text:style-name="T13">sanitari</text:span><text:span text:style-name="T29"> </text:span><text:span text:style-name="T13">ed</text:span><text:span text:style-name="T12"> </text:span><text:span text:style-name="T13">i</text:span><text:span text:style-name="T12"> </text:span><text:span text:style-name="T13">medici</text:span><text:span text:style-name="T8"> </text:span><text:span text:style-name="T13">condotti;</text:span></text:p>
            </text:list-item>
            <text:list-item>
              <text:p text:style-name="P30"><text:span text:style-name="T13">segretari</text:span><text:span text:style-name="T35"> </text:span><text:span text:style-name="T13">comunali</text:span><text:span text:style-name="T36"> </text:span><text:span text:style-name="T13">ed</text:span><text:span text:style-name="T35"> </text:span><text:span text:style-name="T13">i</text:span><text:span text:style-name="T37"> </text:span><text:span text:style-name="T13">dipendenti</text:span><text:span text:style-name="T36"> </text:span><text:span text:style-name="T13">dei</text:span><text:span text:style-name="T36"> </text:span><text:span text:style-name="T13">Comuni,</text:span><text:span text:style-name="T35"> </text:span><text:span text:style-name="T13">addetti</text:span><text:span text:style-name="T36"> </text:span><text:span text:style-name="T13">o</text:span><text:span text:style-name="T35"> </text:span><text:span text:style-name="T13">comandati</text:span><text:span text:style-name="T37"> </text:span><text:span text:style-name="T13">a</text:span><text:span text:style-name="T36"> </text:span><text:span text:style-name="T13">prestare</text:span><text:span text:style-name="T35"> </text:span><text:span text:style-name="T13">servizio</text:span><text:span text:style-name="T23"> </text:span><text:span text:style-name="T13">presso</text:span><text:span text:style-name="T14"> </text:span><text:span text:style-name="T13">gli</text:span><text:span text:style-name="T15"> </text:span><text:span text:style-name="T13">Uffici</text:span><text:span text:style-name="T15"> </text:span><text:span text:style-name="T13">Elettorali</text:span><text:span text:style-name="T14"> </text:span><text:span text:style-name="T13">Comunali;</text:span></text:p>
            </text:list-item>
            <text:list-item>
              <text:p text:style-name="P31"><text:span text:style-name="T13">candidati</text:span><text:span text:style-name="T8"> </text:span><text:span text:style-name="T13">alle</text:span><text:span text:style-name="T8"> </text:span><text:span text:style-name="T13">elezioni</text:span><text:span text:style-name="T14"> </text:span><text:span text:style-name="T13">per</text:span><text:span text:style-name="T12"> </text:span><text:span text:style-name="T13">le</text:span><text:span text:style-name="T14"> </text:span><text:span text:style-name="T13">quali</text:span><text:span text:style-name="T14"> </text:span><text:span text:style-name="T13">si</text:span><text:span text:style-name="T12"> </text:span><text:span text:style-name="T13">svolge</text:span><text:span text:style-name="T14"> </text:span><text:span text:style-name="T13">la</text:span><text:span text:style-name="T14"> </text:span><text:span text:style-name="T13">votaz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2.554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75cm" fo:margin-right="0cm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font-size="12pt" fo:language="it" fo:country="IT" style:font-name-asian="Lucida Sans Unicode" style:font-family-asian="'Lucida Sans Unicode'" style:font-family-generic-asian="system" style:font-pitch-asian="variable" style:font-size-asian="12pt" style:language-asian="en" style:country-asian="US" style:font-name-complex="Lucida Sans Unicode" style:font-family-complex="'Lucida Sans Unicode'" style:font-family-generic-complex="system" style:font-pitch-complex="variable" style:font-size-complex="12pt" style:language-complex="ar" style:country-complex="SA" style:text-scale="56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*" style:num-suffix="*" text:bullet-char="*">
        <style:list-level-properties text:list-level-position-and-space-mode="label-alignment">
          <style:list-level-label-alignment text:label-followed-by="listtab" fo:text-indent="-0.399cm" fo:margin-left="0.205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Lucida Sans Unicode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5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9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459cm" fo:margin-left="0.66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2.34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4.01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68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7.36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9.03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0.70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2.38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4.0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1.799cm" fo:margin-right="1.799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3T08:11:36</meta:creation-date>
    <dc:date>2022-11-09T10:15:27.508000000</dc:date>
    <meta:editing-duration>PT3M46S</meta:editing-duration>
    <meta:generator>LibreOffice/7.3.2.2$Windows_X86_64 LibreOffice_project/49f2b1bff42cfccbd8f788c8dc32c1c309559be0</meta:generator>
    <meta:editing-cycles>3</meta:editing-cycles>
    <meta:document-statistic meta:table-count="0" meta:image-count="0" meta:object-count="0" meta:page-count="1" meta:paragraph-count="23" meta:word-count="299" meta:character-count="2075" meta:non-whitespace-character-count="1761"/>
    <meta:user-defined meta:name="AppVersion">12.0000</meta:user-defined>
    <meta:user-defined meta:name="Created" meta:value-type="date">2020-03-03T00:00:00</meta:user-defined>
    <meta:user-defined meta:name="Creator">Writer</meta:user-defined>
    <meta:user-defined meta:name="LastSaved" meta:value-type="date">2020-03-03T00:00:00</meta:user-defined>
    <meta:template xlink:type="simple" xlink:actuate="onRequest" xlink:title="Normal" xlink:href=""/>
  </office:meta>
</office:document-meta>
</file>